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1.76cm" table:align="left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998cm" fo:margin-right="0cm" fo:text-indent="0cm" style:auto-text-indent="false"/>
    </style:style>
    <style:style style:name="P6" style:family="paragraph" style:parent-style-name="Standard">
      <style:paragraph-properties fo:margin-left="-0.998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998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998cm" fo:margin-right="0cm" fo:text-indent="0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科技部補助延攬人文學及社會科學類博士級研究人員</text:span></text:p>
      <text:p text:style-name="P1"><text:span text:style-name="T1">個人簡要研究計畫書</text:span></text:p>
      <text:p text:style-name="P2"/>
      <text:p text:style-name="P6">一、基本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機構/系所(單位)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受延攬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自行研究計畫名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6"/>
      <text:p text:style-name="P6">二、研究目的</text:p>
      <text:p text:style-name="P6"/>
      <text:p text:style-name="P6"/>
      <text:p text:style-name="P6"/>
      <text:p text:style-name="P5"><text:span text:style-name="T3">三、文獻探討</text:span></text:p>
      <text:p text:style-name="P6"/>
      <text:p text:style-name="P6"/>
      <text:p text:style-name="P6"/>
      <text:p text:style-name="P5"><text:span text:style-name="T3">四、研究內容</text:span></text:p>
      <text:p text:style-name="P6"/>
      <text:p text:style-name="P6"/>
      <text:p text:style-name="P6"/>
      <text:p text:style-name="P5"><text:span text:style-name="T3">五、研究方法</text:span></text:p>
      <text:p text:style-name="P6"/>
      <text:p text:style-name="P6"/>
      <text:p text:style-name="P6"/>
      <text:p text:style-name="P5"><text:span text:style-name="T3">六、預期成果</text:span></text:p>
      <text:p text:style-name="P6"/>
      <text:p text:style-name="P6"/>
      <text:p text:style-name="P6"/>
      <text:p text:style-name="P5"><text:span text:style-name="T5">註：個人簡要研究計畫書以不超過5頁為原則。</text:span>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吳淑真</meta:initial-creator>
    <meta:creation-date>2020-08-12T16:48:00</meta:creation-date>
    <dc:creator>劉佳玲</dc:creator>
    <dc:date>2020-08-12T16:48:00</dc:date>
    <meta:print-date>2014-10-13T14:06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15" meta:character-count="115" meta:non-whitespace-character-count="115"/>
    <meta:generator>LibreOffice/6.3.5.2$Windows_X86_64 LibreOffice_project/dd0751754f11728f69b42ee2af66670068624673</meta:generator>
  </office:meta>
</office:document-meta>
</file>