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4.1465in"/>
    </style:style>
    <style:style style:name="TableColumn30" style:family="table-column">
      <style:table-column-properties style:column-width="0.8326in"/>
    </style:style>
    <style:style style:name="Table27" style:family="table">
      <style:table-properties style:width="5.54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weight-complex="bold" fo:color="#212121" style:letter-kerning="false" fo:font-size="10pt" style:font-size-asian="10pt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666666" fo:border-right="0.0034in solid #666666" fo:background-color="#CCCCCC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666666" fo:border-bottom="0.0034in solid #666666" fo:border-right="0.0034in solid #666666" fo:background-color="#CCCCCC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666666" fo:border-bottom="0.0034in solid #666666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0" style:family="table-cell">
      <style:table-cell-properties fo:border="0.0034in solid #666666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52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8" style:family="table-cell">
      <style:table-cell-properties fo:border="0.0034in solid #666666" fo:background-color="#CCCCCC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212121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ableCell65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1" style:family="table-cell">
      <style:table-cell-properties fo:border="0.0034in solid #666666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73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9" style:family="table-cell">
      <style:table-cell-properties fo:border="0.0034in solid #666666" fo:background-color="#CCCCCC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1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87" style:family="table-cell">
      <style:table-cell-properties fo:border="0.0034in solid #666666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9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92" style:family="table-row">
      <style:table-row-properties style:min-row-height="0.6145in"/>
    </style:style>
    <style:style style:name="TableCell93" style:family="table-cell">
      <style:table-cell-properties fo:border-top="0.0034in solid #666666" fo:border-left="0.0208in double #000000" style:border-line-width-left="0.0069in 0.0069in 0.0069in" fo:border-bottom="0.0208in double #000000" style:border-line-width-bottom="0.0069in 0.0069in 0.0069in" fo:border-right="0.0034in solid #666666" fo:background-color="#CCCCCC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95" style:family="table-cell">
      <style:table-cell-properties fo:border-top="0.0034in solid #666666" fo:border-left="0.0034in solid #666666" fo:border-bottom="0.0208in double #000000" style:border-line-width-bottom="0.0069in 0.0069in 0.0069in" fo:border-right="0.0034in solid #666666" fo:background-color="#CCCCCC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97" style:family="table-cell">
      <style:table-cell-properties fo:border-top="0.0034in solid #666666" fo:border-left="0.0034in solid #666666" fo:border-bottom="0.0208in double #000000" style:border-line-width-bottom="0.0069in 0.0069in 0.0069in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01" style:parent-style-name="本文縮排" style:family="paragraph">
      <style:paragraph-properties fo:margin-top="0.125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整合型研究</text:span><text:span text:style-name="T3">計畫自我檢核表</text:span></text:p>
      <text:p text:style-name="P4"/>
      <text:p text:style-name="P5"><text:span text:style-name="T6">整合型</text:span><text:span text:style-name="T7">計畫</text:span><text:span text:style-name="T8">總</text:span><text:span text:style-name="T9">主持人</text:span><text:span text:style-name="T10">提供各子計畫主持人</text:span><text:span text:style-name="T11">「整合型研究計畫項目及重點說明</text:span><text:span text:style-name="T12">(CM04)</text:span><text:span text:style-name="T13">」</text:span><text:span text:style-name="T14">時</text:span><text:span text:style-name="T15">，</text:span><text:span text:style-name="T16">請</text:span><text:span text:style-name="T17">確認</text:span><text:span text:style-name="T18">整合型規劃</text:span><text:span text:style-name="T19">內容是否</text:span><text:span text:style-name="T20">將下列跨領域</text:span><text:span text:style-name="T21">(Trans-Disciplinary Research)</text:span><text:span text:style-name="T22">重點納入考量，並將本表附在</text:span><text:span text:style-name="T23">CM04</text:span><text:span text:style-name="T24">的最後一頁</text:span><text:span text:style-name="T25">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檢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研究主題與學門中程規劃主題、UN SDGs、台灣永續發展在地需求、的相關性</text:p>
          </table:table-cell>
          <table:table-cell table:style-name="TableCell44">
            <text:p text:style-name="P45"><text:span text:style-name="T46">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自然科學與人文社會科學之跨領域<text:s/>(Trans-disciplinary Research)整合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本整合計畫團隊間之整合度</text:span><text:span text:style-name="T61">(</text:span><text:span text:style-name="T62">如研究主題、內容、或</text:span><text:span text:style-name="T63">系統連接</text:span><text:span text:style-name="T64">)</text:span></text:p>
          </table:table-cell>
          <table:table-cell table:style-name="TableCell65">
            <text:p text:style-name="P66"><text:span text:style-name="T67">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納入co-design、co-production、co-delivery於整合研究之研擬、執行與成果展現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納入「利害關係人(Stakeholders)」之分析或參與機制</text:p>
          </table:table-cell>
          <table:table-cell table:style-name="TableCell81">
            <text:p text:style-name="P82"><text:span text:style-name="T83">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研究計畫之國際鏈結(如議題、研究交流)</text:p>
          </table:table-cell>
          <table:table-cell table:style-name="TableCell89">
            <text:p text:style-name="P90"><text:span text:style-name="T91"></text:span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預期成果之社會影響或貢獻<text:s/>(如政策制定、治理策略、經濟活動、技術或方法移轉、衍生性跨國或區域合作)</text:p>
          </table:table-cell>
          <table:table-cell table:style-name="TableCell97">
            <text:p text:style-name="P98"><text:span text:style-name="T99"></text:span></text:p>
          </table:table-cell>
        </table:table-row>
      </table:table>
      <text:p text:style-name="P100"/>
      <text:p text:style-name="內文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44in" fo:text-indent="-0.344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湯宗達</meta:initial-creator>
    <dc:creator>湯宗達</dc:creator>
    <meta:creation-date>2019-11-28T01:44:00Z</meta:creation-date>
    <dc:date>2019-11-28T01:44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