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ｵﾘｱd､､ｷ｢ﾅ" svg:font-family="ｵﾘｱd､､ｷ｢ﾅ" style:font-family-generic="modern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083in" fo:line-height="115%"/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justify" fo:line-height="0.2777in" fo:margin-left="0.118in" fo:text-indent="-0.393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" style:parent-style-name="Standard" style:list-style-name="WW8Num17" style:family="paragraph">
      <style:paragraph-properties fo:widows="2" fo:orphans="2" fo:text-align="justify" fo:line-height="0.2777in" fo:margin-left="0.5909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Standard" style:list-style-name="WW8Num17" style:family="paragraph">
      <style:paragraph-properties fo:widows="2" fo:orphans="2" fo:text-align="justify" fo:line-height="0.2777in" fo:margin-left="0.5909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list-style-name="WW8Num17" style:family="paragraph">
      <style:paragraph-properties fo:widows="2" fo:orphans="2" fo:text-align="justify" fo:line-height="0.2777in" fo:margin-left="0.5909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list-style-name="WW8Num17" style:family="paragraph">
      <style:paragraph-properties fo:widows="2" fo:orphans="2" fo:text-align="justify" fo:line-height="0.2777in" fo:margin-left="0.5909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 fo:margin-left="0.118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教育部推動大專校院社會責任實踐計畫補助要點第八點、第十點修正規定</text:p>
      <text:p text:style-name="P3"><text:span text:style-name="T4">八、</text:span><text:span text:style-name="T5"><text:s/></text:span><text:span text:style-name="T6">經費核撥及核結：</text:span></text:p>
      <text:list text:style-name="WW8Num17" text:continue-numbering="true">
        <text:list-item>
          <text:list>
            <text:list-item>
              <text:p text:style-name="P7">經費核撥：各校補助經費經核定後，應依審查意見進行計畫修正，各類計畫經費將併同高教深耕計畫進行核定，核定經費將配合高等教育深耕計畫分期撥付。</text:p>
            </text:list-item>
            <text:list-item>
              <text:p text:style-name="P8">經費核結：補助經費各用途別科目之編列、支給基準及結餘款應依教育部補（捐）助及委辦經費核撥結報作業要點、各機關單位預算執行要點、大專校院高等教育深耕計畫經費使用原則及相關規定辦理。</text:p>
            </text:list-item>
            <text:list-item>
              <text:p text:style-name="P9">學校辦理本計畫各類活動應符合教育部及所屬機關（構）辦理各類會議講習訓練與研討（習）會管理要點及相關規定。</text:p>
            </text:list-item>
            <text:list-item>
              <text:p text:style-name="P10">對直轄市、縣（市）政府主管之學校之補助款，依中央對直轄市及縣（市）政府補助辦法第九條第二項規定，本部最高補助比率不得超過核定計畫金額之百分之九十。</text:p>
            </text:list-item>
          </text:list>
        </text:list-item>
      </text:list>
      <text:p text:style-name="P11"><text:span text:style-name="T12">十、</text:span><text:span text:style-name="T13"><text:s/></text:span><text:span text:style-name="T14">（</text:span><text:span text:style-name="T15">刪除）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ｵﾘｱd､､ｷ｢ﾅ" svg:font-family="ｵﾘｱd､､ｷ｢ﾅ" style:font-family-generic="modern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375in" fo:text-indent="0.0694in">
        <style:tab-stops/>
      </style:paragraph-properties>
      <style:text-properties style:font-name-asian="標楷體" fo:font-size="16pt" style:font-size-asian="16pt"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內文Web" style:display-name="內文 (Web)" style:family="paragraph" style:parent-style-name="Standard">
      <style:text-properties fo:hyphenate="false"/>
    </style:style>
    <style:style style:name="文件標" style:display-name="文件標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13.5pt" style:font-size-asian="13.5pt" style:font-size-complex="13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000000" fo:font-size="12pt" style:font-size-asian="12pt"/>
    </style:style>
    <style:style style:name="WW8Num9z1" style:display-name="WW8Num9z1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8Num17z1" style:display-name="WW8Num17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>
      <style:text-properties style:font-name="標楷體" style:font-name-asian="標楷體" style:font-name-complex="標楷體"/>
    </style:style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color="#000000" fo:font-size="12pt" style:font-size-asian="12pt"/>
    </style:style>
    <style:style style:name="WW_CharLFO9LVL2" style:family="text">
      <style:text-properties style:font-name="標楷體" style:font-name-asian="標楷體" style:font-name-complex="Arial Unicode MS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font-size="14pt" style:font-size-asian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2LVL1" style:family="text">
      <style:text-properties fo:font-size="14pt" style:font-size-asian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7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7LVL5" style:family="text">
      <style:text-properties style:font-name="標楷體" style:font-name-asian="標楷體" style:font-name-complex="標楷體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人力扎根計畫經費補助暨審查作業要點草案</dc:title>
    <dc:subject/>
    <meta:initial-creator>moejsmpc</meta:initial-creator>
    <dc:creator>Windows 使用者</dc:creator>
    <meta:creation-date>2024-12-19T01:52:00Z</meta:creation-date>
    <dc:date>2024-12-19T01:52:00Z</dc:date>
    <meta:print-date>2024-11-22T16:56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50" meta:character-count="340" meta:row-count="2" meta:non-whitespace-character-count="291"/>
  </office:meta>
</office:document-meta>
</file>