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2pt" style:font-size-asian="22pt" style:font-size-complex="20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2pt" style:font-size-asian="22pt" style:font-size-complex="20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22pt" style:font-size-asian="22pt" style:font-size-complex="20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22pt" style:font-size-asian="22pt" style:font-size-complex="20pt" fo:background-color="#FFFFFF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強調粗體" style:family="text">
      <style:text-properties style:font-name="Times New Roman" style:font-name-asian="標楷體" style:font-name-complex="Times New Roman" fo:color="#000000" fo:font-size="18pt" style:font-size-asian="18pt" style:font-size-complex="20pt"/>
    </style:style>
    <style:style style:name="P8" style:parent-style-name="cdt4ke" style:family="paragraph">
      <style:paragraph-properties fo:margin-top="0in" fo:margin-bottom="0in"/>
    </style:style>
    <style:style style:name="P9" style:parent-style-name="cdt4ke" style:list-style-name="LFO1" style:family="paragraph">
      <style:paragraph-properties fo:margin-top="0in" fo:margin-bottom="0in"/>
    </style:style>
    <style:style style:name="T10" style:parent-style-name="強調粗體" style:family="text">
      <style:text-properties style:font-name="Times New Roman" style:font-name-asian="標楷體" style:font-name-complex="Times New Roman" fo:color="#000000" fo:font-size="14pt" style:font-size-asian="14pt" style:font-size-complex="16pt"/>
    </style:style>
    <style:style style:name="P11" style:parent-style-name="cdt4ke" style:family="paragraph">
      <style:paragraph-properties fo:margin-top="0in" fo:margin-bottom="0in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cdt4ke" style:family="paragraph">
      <style:paragraph-properties fo:margin-top="0in" fo:margin-bottom="0in"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cdt4ke" style:family="paragraph">
      <style:paragraph-properties fo:margin-top="0in" fo:margin-bottom="0in" fo:line-height="0.2777in" fo:margin-left="0.4166in" fo:text-inden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cdt4ke" style:family="paragraph">
      <style:paragraph-properties fo:margin-top="0in" fo:margin-bottom="0in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cdt4ke" style:family="paragraph">
      <style:paragraph-properties fo:margin-top="0in" fo:margin-bottom="0in" fo:line-height="0.2777in" fo:margin-left="0.4166in" fo:text-indent="-0.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cdt4ke" style:family="paragraph">
      <style:paragraph-properties fo:margin-top="0in" fo:margin-bottom="0in" fo:line-height="0.2777in" fo:margin-left="0.4166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cdt4ke" style:family="paragraph">
      <style:paragraph-properties fo:margin-top="0in" fo:margin-bottom="0in" fo:line-height="0.2777in" fo:margin-left="0.4166in" fo:text-indent="-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cdt4ke" style:family="paragraph">
      <style:paragraph-properties fo:margin-top="0in" fo:margin-bottom="0in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cdt4ke" style:family="paragraph">
      <style:paragraph-properties fo:margin-top="0in" fo:margin-bottom="0in" fo:line-height="0.2777in" fo:margin-left="0.4166in" fo:text-indent="-0.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cdt4ke" style:family="paragraph">
      <style:paragraph-properties fo:margin-top="0in" fo:margin-bottom="0in" fo:line-height="0.2777in" fo:margin-left="0.4166in" fo:text-indent="-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cdt4ke" style:family="paragraph">
      <style:paragraph-properties fo:margin-top="0in" fo:margin-bottom="0in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cdt4ke" style:family="paragraph">
      <style:paragraph-properties fo:margin-top="0in" fo:margin-bottom="0in" fo:line-height="0.2777in" fo:margin-left="0.2083in" fo:text-indent="0.208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cdt4ke" style:family="paragraph">
      <style:paragraph-properties fo:margin-top="0in" fo:margin-bottom="0in" fo:line-height="0.2777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cdt4ke" style:family="paragraph">
      <style:paragraph-properties fo:margin-top="0in" fo:margin-bottom="0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cdt4ke" style:list-style-name="LFO1" style:family="paragraph">
      <style:paragraph-properties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widows="2" fo:orphans="2" fo:break-before="page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 fo:background-color="#FFFFFF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 fo:background-color="#FFFFFF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per 66.6%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position="super 66.6%" style:font-size-complex="14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 fo:color="#000000" style:font-size-complex="14pt"/>
    </style:style>
    <style:style style:name="P112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 fo:color="#000000" style:font-size-complex="14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C00000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C00000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C00000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C00000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C00000" style:font-size-complex="14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4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</office:automatic-styles>
  <office:body>
    <office:text text:use-soft-page-breaks="true">
      <text:p text:style-name="P1"><text:span text:style-name="T2">2025</text:span><text:span text:style-name="T3">慢運動思維下的地方創生國際論壇</text:span><text:span text:style-name="T4"> </text:span></text:p>
      <text:p text:style-name="P5">實踐學習型城市的在地經驗</text:p>
      <text:p text:style-name="P6"><text:span text:style-name="T7">論文摘要撰寫格式說明</text:span></text:p>
      <text:p text:style-name="P8"/>
      <text:list text:style-name="LFO1" text:continue-numbering="true">
        <text:list-item>
          <text:p text:style-name="P9"><text:span text:style-name="T10">論文摘要撰寫格式說明</text:span></text:p>
        </text:list-item>
      </text:list>
      <text:p text:style-name="P11"><text:span text:style-name="T12">一、請用</text:span><text:span text:style-name="T13">A4</text:span><text:span text:style-name="T14">格式電腦打字，四界邊界為</text:span><text:span text:style-name="T15">2.5</text:span><text:span text:style-name="T16">公分，並以</text:span><text:span text:style-name="T17">word</text:span><text:span text:style-name="T18">文字檔存檔。</text:span></text:p>
      <text:p text:style-name="P19"><text:span text:style-name="T20">二、字體</text:span></text:p>
      <text:p text:style-name="P21">（1）<text:s/>論文標題：字體大小為16字元，粗體字，置中。</text:p>
      <text:p text:style-name="P22"><text:span text:style-name="T23">( 2 ) <text:s/></text:span><text:span text:style-name="T24">摘要：</text:span><text:span text:style-name="T25">字體大小為</text:span><text:span text:style-name="T26">1</text:span><text:span text:style-name="T27">4</text:span><text:span text:style-name="T28">字元，粗體字，置中。</text:span></text:p>
      <text:p text:style-name="P29"><text:span text:style-name="T30">（</text:span><text:span text:style-name="T31">3</text:span><text:span text:style-name="T32">）</text:span><text:span text:style-name="T33"><text:s/></text:span><text:span text:style-name="T34">作者姓名、服務單位：字體大小為</text:span><text:span text:style-name="T35">12</text:span><text:span text:style-name="T36">字元</text:span><text:span text:style-name="T37">，</text:span><text:span text:style-name="T38">粗</text:span><text:span text:style-name="T39">字體</text:span><text:span text:style-name="T40">。</text:span></text:p>
      <text:p text:style-name="P41"><text:span text:style-name="T42">（</text:span><text:span text:style-name="T43">4</text:span><text:span text:style-name="T44">）</text:span><text:span text:style-name="T45"><text:s/></text:span><text:span text:style-name="T46">內文：字體大小為</text:span><text:span text:style-name="T47">12</text:span><text:span text:style-name="T48">字元。</text:span></text:p>
      <text:p text:style-name="P49"><text:span text:style-name="T50">（</text:span><text:span text:style-name="T51">5</text:span><text:span text:style-name="T52">）</text:span><text:span text:style-name="T53"><text:s/></text:span><text:span text:style-name="T54">關鍵字：標楷體</text:span><text:span text:style-name="T55">12</text:span><text:span text:style-name="T56">號字。英文請用</text:span><text:span text:style-name="T57">Times New Roman</text:span><text:span text:style-name="T58">。</text:span></text:p>
      <text:p text:style-name="P59"><text:span text:style-name="T60">三、字形</text:span></text:p>
      <text:p text:style-name="P61"><text:span text:style-name="T62">（</text:span><text:span text:style-name="T63">1</text:span><text:span text:style-name="T64">）</text:span><text:span text:style-name="T65"><text:s/></text:span><text:span text:style-name="T66">英文字型：</text:span><text:span text:style-name="T67">Times New Roman</text:span><text:span text:style-name="T68">，使用半形標點符號。</text:span></text:p>
      <text:p text:style-name="P69"><text:span text:style-name="T70">（</text:span><text:span text:style-name="T71">2</text:span><text:span text:style-name="T72">）</text:span><text:span text:style-name="T73"><text:s/></text:span><text:span text:style-name="T74">中文字型：標楷體，使用全形標點符號。</text:span></text:p>
      <text:p text:style-name="P75"><text:span text:style-name="T76">四、字數</text:span></text:p>
      <text:p text:style-name="P77"><text:span text:style-name="T78">字數以一</text:span><text:span text:style-name="T79">頁</text:span><text:span text:style-name="T80">(300-800</text:span><text:span text:style-name="T81">字</text:span><text:span text:style-name="T82">)</text:span><text:span text:style-name="T83">為限，以星號「</text:span><text:span text:style-name="T84">*</text:span><text:span text:style-name="T85">」標註報告者姓名。摘要內容需簡敘研究背景、文獻探討、研究目的、研究方法、研究結果</text:span><text:span text:style-name="T86">(</text:span><text:span text:style-name="T87">或預期研究結果</text:span><text:span text:style-name="T88">)</text:span><text:span text:style-name="T89">等。</text:span></text:p>
      <text:p text:style-name="P90"><text:span text:style-name="T91">五、段落：為單行間距。</text:span></text:p>
      <text:p text:style-name="P92">六、檔案格式：Word文件檔。</text:p>
      <text:list text:style-name="LFO1" text:continue-numbering="true">
        <text:list-item>
          <text:p text:style-name="P93">論文摘要範例如下:</text:p>
        </text:list-item>
      </text:list>
      <text:soft-page-break/>
      <text:p text:style-name="P94"><text:span text:style-name="T95">2025</text:span><text:span text:style-name="T96">慢運動思維下的地方創生國際論壇</text:span><text:span text:style-name="T97"> </text:span></text:p>
      <text:p text:style-name="P98">實踐學習型城市的在地經驗</text:p>
      <text:p text:style-name="P99">論文摘要格式</text:p>
      <text:p text:style-name="P100">標題</text:p>
      <text:p text:style-name="P101"><text:span text:style-name="T102">作者一</text:span><text:span text:style-name="T103">1</text:span><text:span text:style-name="T104"><text:s/></text:span><text:span text:style-name="T105">作者二</text:span><text:span text:style-name="T106">2</text:span></text:p>
      <text:p text:style-name="P107">1服務機關(就讀學校)/職稱</text:p>
      <text:p text:style-name="P108">2服務機關(就讀學校)/職稱</text:p>
      <text:p text:style-name="P109"/>
      <text:p text:style-name="P110">摘要</text:p>
      <text:p text:style-name="P111">本文將說明本研討會投稿論文摘要的撰寫格式,請依此格式進行撰寫及編排。114年<text:s/>5<text:s/>月<text:s/>20日為論文全文的投稿截稿日，請於期限內投遞。</text:p>
      <text:p text:style-name="P112">一律以<text:s/>A4<text:s/>大小電腦打字。四界邊界為<text:s/>2.5<text:s/>公分。中文字型為標楷體，英文字型與數字為<text:s/>Times New Roman。論文摘要以<text:s/>800<text:s/>字為限，經排版後最多不得超過1頁。</text:p>
      <text:p text:style-name="P113">作者資訊部分包含姓名與服務機關，字型均為<text:s/>12pt<text:s/>標楷體亦置中，均採單行間距。</text:p>
      <text:p text:style-name="P114"/>
      <text:p text:style-name="P115"><text:span text:style-name="T116">關鍵字</text:span><text:span text:style-name="T117">:</text:span><text:span text:style-name="T118">研討會、格式、摘要</text:span></text:p>
      <text:p text:style-name="P119"/>
      <text:p text:style-name="P120">________________________________________________________________</text:p>
      <text:p text:style-name="P121"><text:span text:style-name="T122">*1<text:s/></text:span><text:span text:style-name="T123">作者一</text:span><text:span text:style-name="T124">，南華大學生死學</text:span><text:span text:style-name="T125">系教授</text:span><text:span text:style-name="T126">(</text:span><text:span text:style-name="T127">以星號「</text:span><text:span text:style-name="T128">*</text:span><text:span text:style-name="T129">」標註報告者姓名</text:span><text:span text:style-name="T130">)</text:span></text:p>
      <text:p text:style-name="P131">電子郵件:aaa@nhu.edu.tw</text:p>
      <text:p text:style-name="P132">2<text:s/>作者二，國立嘉義大學教育系教授</text:p>
      <text:p text:style-name="P133"><text:span text:style-name="T134">電子郵件</text:span><text:span text:style-name="T135">:bbb@mail.nu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珮瑄 黃</meta:initial-creator>
    <dc:creator>NHU</dc:creator>
    <meta:creation-date>2025-05-13T01:18:00Z</meta:creation-date>
    <dc:date>2025-05-13T01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