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8708in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" style:parent-style-name="內文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內文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9" style:parent-style-name="內文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內文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 fo:line-height="115%"/>
      <style:text-properties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 fo:line-height="115%"/>
      <style:text-properties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 fo:line-height="115%"/>
      <style:text-properties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 fo:line-height="115%"/>
      <style:text-properties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line-height="115%" fo:margin-left="0.0694in">
        <style:tab-stops/>
      </style:paragraph-properties>
      <style:text-properties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line-height="115%" fo:margin-left="0.1388in">
        <style:tab-stops/>
      </style:paragraph-properties>
      <style:text-properties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line-height="115%" fo:margin-left="0.2083in">
        <style:tab-stops/>
      </style:paragraph-properties>
      <style:text-properties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margin-bottom="0in" fo:line-height="100%"/>
      <style:text-properties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威廷</meta:initial-creator>
    <dc:creator>李威廷</dc:creator>
    <meta:creation-date>2025-10-27T03:04:00Z</meta:creation-date>
    <dc:date>2025-10-27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