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color="#FF0000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0.5236in"/>
    </style:style>
    <style:style style:name="TableColumn19" style:family="table-column">
      <style:table-column-properties style:column-width="1.5055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1.1625in"/>
    </style:style>
    <style:style style:name="TableColumn24" style:family="table-column">
      <style:table-column-properties style:column-width="0.5166in"/>
    </style:style>
    <style:style style:name="TableColumn25" style:family="table-column">
      <style:table-column-properties style:column-width="1.2513in"/>
    </style:style>
    <style:style style:name="Table16" style:family="table">
      <style:table-properties style:width="7.1756in" style:rel-width="101.56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9722in" fo:margin-right="0.972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5972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9722in" fo:margin-right="0.9722in">
        <style:tab-stops/>
      </style:paragraph-properties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8986in" fo:text-indent="-0.4902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left="0.8986in" fo:text-indent="-0.4902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0.8986in" fo:text-indent="-0.4902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8986in" fo:text-indent="-0.4902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9722in" fo:margin-right="0.9722in">
        <style:tab-stops/>
      </style:paragraph-properties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text-properties style:font-size-complex="12pt"/>
    </style:style>
    <style:style style:name="P111" style:parent-style-name="內文" style:family="paragraph">
      <style:paragraph-properties fo:margin-right="-0.0819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letter-spacing="0.1388in" style:letter-kerning="false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-0.0736in" fo:text-indent="-0.1381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75%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1.577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P171" style:parent-style-name="內文" style:family="paragraph">
      <style:paragraph-properties style:snap-to-layout-grid="false" fo:margin-bottom="0.0833in"/>
    </style:style>
    <style:style style:name="P172" style:parent-style-name="內文" style:family="paragraph">
      <style:paragraph-properties style:snap-to-layout-grid="false" fo:margin-bottom="0.0833in"/>
    </style:style>
    <style:style style:name="P173" style:parent-style-name="內文" style:family="paragraph">
      <style:paragraph-properties style:snap-to-layout-grid="false" fo:margin-top="0.0333in" fo:margin-bottom="0.05in"/>
    </style:style>
    <style:style style:name="P174" style:parent-style-name="內文" style:family="paragraph">
      <style:paragraph-properties style:snap-to-layout-grid="false" fo:margin-top="0.1666in"/>
    </style:style>
    <style:style style:name="P175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6" style:parent-style-name="預設段落字型" style:family="text">
      <style:text-properties style:font-name="標楷體" fo:font-size="11pt" style:font-size-asian="11pt"/>
    </style:style>
    <style:style style:name="T177" style:parent-style-name="預設段落字型" style:family="text">
      <style:text-properties style:font-name="標楷體" fo:font-size="11pt" style:font-size-asian="11pt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181" style:parent-style-name="預設段落字型" style:family="text">
      <style:text-properties style:font-name="標楷體" fo:font-size="11pt" style:font-size-asian="11pt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color="#FF0000" fo:font-size="11pt" style:font-size-asian="11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P188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fo:font-size="11pt" style:font-size-asian="11pt"/>
    </style:style>
    <style:style style:name="P189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/>
      <text:p text:style-name="P3">國立空中大學「社會科學學報」第00期</text:p>
      <text:p text:style-name="P4">作者基本資料及繳交稿件/物件檢核表<text:s/></text:p>
      <text:p text:style-name="P5"><text:span text:style-name="T6">※</text:span><text:span text:style-name="T7">請投稿者於</text:span><text:span text:style-name="T8"><text:s text:c="2"/></text:span><text:span text:style-name="T9">年</text:span><text:span text:style-name="T10">5</text:span><text:span text:style-name="T11">月</text:span><text:span text:style-name="T12">底</text:span><text:span text:style-name="T13">前檢附本表投稿。</text:span><text:span text:style-name="T14"><text:s text:c="44"/>113.9.24</text:span><text:span text:style-name="T15">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稿件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繳交日期</text:p>
          </table:table-cell>
          <table:table-cell table:style-name="TableCell33" table:number-columns-spanned="3">
            <text:p text:style-name="P34"><text:s text:c="3"/>年<text:s text:c="6"/>月<text:s text:c="6"/>日</text:p>
          </table:table-cell>
          <table:covered-table-cell/>
          <table:covered-table-cell/>
          <table:table-cell table:style-name="TableCell35" table:number-columns-spanned="2">
            <text:p text:style-name="P36">序號</text:p>
          </table:table-cell>
          <table:covered-table-cell/>
          <table:table-cell table:style-name="TableCell37" table:number-columns-spanned="3">
            <text:p text:style-name="P38">(免填)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稿件名稱</text:p>
          </table:table-cell>
          <table:table-cell table:style-name="TableCell42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文稿領域</text:p>
            <text:p text:style-name="P46">(擇一勾選)</text:p>
          </table:table-cell>
          <table:table-cell table:style-name="TableCell47" table:number-columns-spanned="8">
            <text:p text:style-name="P48">□教育類<text:s text:c="4"/><text:span text:style-name="T49"><text:s/>□</text:span><text:span text:style-name="T50">心理類</text:span><text:span text:style-name="T51"><text:s text:c="5"/>□</text:span><text:span text:style-name="T52">社會類</text:span><text:span text:style-name="T53"><text:s text:c="5"/>□</text:span><text:span text:style-name="T54">法律類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1、□稿件(紙本：1式2份)。</text:p>
            <text:p text:style-name="P62"><text:span text:style-name="T63">2</text:span><text:span text:style-name="T64">、</text:span><text:span text:style-name="T65">□</text:span><text:span text:style-name="T66">電子檔</text:span><text:span text:style-name="T67">(</text:span><text:span text:style-name="T68">含稿件</text:span><text:span text:style-name="T69">WORD</text:span><text:span text:style-name="T70">檔</text:span><text:span text:style-name="T71">)</text:span><text:span text:style-name="T72">：請</text:span><text:span text:style-name="T73">Email</text:span><text:span text:style-name="T74">至</text:span><text:span text:style-name="T75">social@mail.nou.edu.tw</text:span><text:span text:style-name="T76">。</text:span></text:p>
            <text:p text:style-name="P77"><text:span text:style-name="T78">3</text:span><text:span text:style-name="T79">、</text:span><text:span text:style-name="T80">□</text:span><text:span text:style-name="T81">填妥之「著作權授權書」</text:span><text:span text:style-name="T82">：請親簽後提供紙本授權書</text:span><text:span text:style-name="T83">。</text:span></text:p>
            <text:p text:style-name="P84"><text:span text:style-name="T85">4</text:span><text:span text:style-name="T86">、</text:span><text:span text:style-name="T87">□</text:span><text:span text:style-name="T88">填妥之本表</text:span><text:span text:style-name="T89">(</text:span><text:span text:style-name="T90">「作者基本資料及繳交稿件</text:span><text:span text:style-name="T91">/</text:span><text:span text:style-name="T92">物件檢核表」</text:span><text:span text:style-name="T93">)</text:span><text:span text:style-name="T94">：請提供</text:span><text:span text:style-name="T95">word</text:span><text:span text:style-name="T96">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者姓名</text:p>
            <text:p text:style-name="P103">(第一作者)</text:p>
          </table:table-cell>
          <table:table-cell table:style-name="TableCell104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共同作者</text:p>
          </table:table-cell>
          <table:table-cell table:style-name="TableCell108" table:number-columns-spanned="8">
            <text:p text:style-name="P109">若有共同作者請依排序列出：(如為單一作者則免填寫)</text:p>
            <text:p text:style-name="P110"/>
            <text:p text:style-name="P111">1.<text:span text:style-name="T112"><text:s text:c="7"/></text:span><text:span text:style-name="T113">(</text:span><text:span text:style-name="T114">英文：</text:span><text:span text:style-name="T115"><text:s text:c="3"/>)<text:s/></text:span><text:span text:style-name="T116">；</text:span><text:s/>2.<text:span text:style-name="T117"><text:s text:c="5"/></text:span><text:span text:style-name="T118">(</text:span><text:span text:style-name="T119">英文：</text:span><text:span text:style-name="T120"><text:s text:c="3"/>)</text:span><text:span text:style-name="T121">；</text:span>3.<text:span text:style-name="T122"><text:s text:c="6"/></text:span><text:span text:style-name="T123">(</text:span><text:span text:style-name="T124">英文：</text:span><text:span text:style-name="T125"><text:s text:c="3"/>)</text:span><text:span text:style-name="T126"><text:s/>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任職單位</text:p>
            <text:p text:style-name="P131">(第一作者)</text:p>
          </table:table-cell>
          <table:table-cell table:style-name="TableCell132">
            <text:p text:style-name="內文">機構</text:p>
          </table:table-cell>
          <table:table-cell table:style-name="TableCell133">
            <text:p text:style-name="內文"/>
          </table:table-cell>
          <table:table-cell table:style-name="TableCell134" table:number-columns-spanned="2">
            <text:p text:style-name="內文">單位</text:p>
          </table:table-cell>
          <table:covered-table-cell/>
          <table:table-cell table:style-name="TableCell1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職</text:span><text:span text:style-name="T140">稱</text:span></text:p>
            <text:p text:style-name="P141">(第一作者)</text:p>
          </table:table-cell>
          <table:table-cell table:style-name="TableCell142">
            <text:p text:style-name="內文">教職</text:p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P145">行政職</text:p>
          </table:table-cell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>其他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最高學歷</text:p>
            <text:p text:style-name="P153">(第一作者)</text:p>
          </table:table-cell>
          <table:table-cell table:style-name="TableCell154">
            <text:p text:style-name="P155">畢業學校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系所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學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方式</text:p>
          </table:table-cell>
          <table:table-cell table:style-name="TableCell169" table:number-columns-spanned="8">
            <text:p text:style-name="P170">電話：<text:s text:c="31"/>傳真：</text:p>
            <text:p text:style-name="P171">(公)</text:p>
            <text:p text:style-name="P172">(私) <text:s text:c="33"/>手機：</text:p>
            <text:p text:style-name="P173">E-mail：</text:p>
            <text:p text:style-name="P174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1.</text:span><text:span text:style-name="T177">本學報第</text:span><text:span text:style-name="T178"><text:s text:c="2"/></text:span><text:span text:style-name="T179">期將於</text:span><text:span text:style-name="T180"><text:s/></text:span><text:span text:style-name="T181">年底出刊。有意投稿者，請填妥本表後，於</text:span><text:span text:style-name="T182"><text:s text:c="3"/></text:span><text:span text:style-name="T183">年</text:span><text:span text:style-name="T184">5</text:span><text:span text:style-name="T185">月</text:span><text:span text:style-name="T186">底</text:span><text:span text:style-name="T187">前，連同稿件與物件，以掛號之方式，郵寄「社會科學學報編輯委員會」。</text:span></text:p>
      <text:p text:style-name="P188">2.聯絡方式：電話：(02)2282-9355轉7251 <text:s/>傳真：(02)2848-8809 <text:s/>E-mail：social@mail.nou.edu.tw地址：24701新北市蘆洲區中正路172號國立空中大學社會科學系。</text:p>
      <text:p text:style-name="P189"><text:span text:style-name="T190">3.</text:span><text:span text:style-name="T191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text-position="0% 100%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text-position="0% 100%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style:font-name="標楷體" fo:color="#000000" style:letter-kerning="false" style:font-size-complex="13.5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3.5pt"/>
    </style:style>
    <style:style style:name="catlink" style:display-name="catlink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style:text-position="0% 100%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sdnou</dc:creator>
    <meta:creation-date>2025-10-30T06:34:00Z</meta:creation-date>
    <dc:date>2025-10-30T06:34:00Z</dc:date>
    <meta:print-date>2023-06-0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