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5LVL2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4819in"/>
      <style:text-properties style:font-name="標楷體" style:font-name-asian="標楷體" style:font-weight-complex="bold" fo:font-size="14pt" style:font-size-asian="14pt" style:font-size-complex="10pt"/>
    </style:style>
    <style:style style:name="P9" style:parent-style-name="內文" style:family="paragraph">
      <style:paragraph-properties style:snap-to-layout-grid="false" fo:text-align="center" fo:line-height="0.2777in" fo:margin-right="-0.4819in"/>
      <style:text-properties style:font-name="標楷體" style:font-name-asian="標楷體" style:font-weight-complex="bold" fo:font-size="14pt" style:font-size-asian="14pt" style:font-size-complex="10pt"/>
    </style:style>
    <style:style style:name="P10" style:parent-style-name="內文" style:family="paragraph">
      <style:paragraph-properties style:snap-to-layout-grid="false" fo:text-align="center" fo:line-height="0.2777in" fo:margin-right="-0.4819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3.0784in"/>
    </style:style>
    <style:style style:name="Table13" style:family="table">
      <style:table-properties style:width="6.7784in" fo:margin-left="0in" table:align="center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048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ableCell2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right="-0.0513in"/>
      <style:text-properties style:font-name-asian="標楷體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-0.0048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0048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4819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-0.0048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-0.0048in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0034in"/>
      <style:text-properties style:font-name-asian="標楷體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-0.0048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048in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0034in"/>
      <style:text-properties style:font-name-asian="標楷體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-0.0048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-0.0048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-0.0034in"/>
      <style:text-properties style:font-name-asian="標楷體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-0.0048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right="-0.0048in"/>
      <style:text-properties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0048in"/>
      <style:text-properties style:font-name-asian="標楷體" fo:font-weight="bold" style:font-weight-asian="bold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-0.0048i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center" fo:margin-right="-0.0048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right="-0.0048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margin-right="-0.0048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right="-0.0048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margin-right="-0.0048in"/>
      <style:text-properties style:font-name-asian="標楷體"/>
    </style:style>
    <style:style style:name="TableRow85" style:family="table-row">
      <style:table-row-properties style:min-row-height="0.5in"/>
    </style:style>
    <style:style style:name="P86" style:parent-style-name="內文" style:family="paragraph">
      <style:paragraph-properties fo:text-align="center" fo:margin-right="-0.0048in"/>
      <style:text-properties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right="-0.0048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margin-right="-0.0048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right="-0.0048in"/>
      <style:text-properties style:font-name-asian="標楷體" fo:font-weight="bold" style:font-weight-asian="bold"/>
    </style:style>
    <style:style style:name="P94" style:parent-style-name="內文" style:family="paragraph">
      <style:paragraph-properties style:snap-to-layout-grid="false" fo:margin-right="-0.0048in"/>
      <style:text-properties style:font-name-asian="標楷體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-0.0048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-0.0034in"/>
      <style:text-properties style:font-name-asian="標楷體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-0.0048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-0.0048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right="-0.0034i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5805in"/>
    </style:style>
    <style:style style:name="TableCell11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-0.0048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 fo:margin-right="-0.0048in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 fo:margin-right="-0.0048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50%" fo:margin-left="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ableRow132" style:family="table-row">
      <style:table-row-properties style:min-row-height="1.7104in"/>
    </style:style>
    <style:style style:name="TableCell13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-0.0048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P141" style:parent-style-name="內文" style:family="paragraph">
      <style:paragraph-properties fo:line-height="0.3611in" fo:text-indent="0.3333in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end" fo:text-indent="0.4173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text-indent="3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center" fo:text-indent="2.0833in"/>
      <style:text-properties style:font-name-asian="標楷體"/>
    </style:style>
    <style:style style:name="P159" style:parent-style-name="內文" style:family="paragraph">
      <style:paragraph-properties fo:line-height="0.3194in" fo:margin-left="-0.4916in" fo:margin-right="-0.433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6年學術研討會「百年幼教論壇系列」</text:p>
      <text:p text:style-name="P9">年度主題：【從幼托到兒童教育:談教育影響的深度】</text:p>
      <text:p text:style-name="P10"><text:span text:style-name="T11">投</text:span><text:span text:style-name="T12">稿者基本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論文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者資料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><text:span text:style-name="T33">服務單位及職稱（學校、系所及全銜）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第一作者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共同作者</text:span><text:span text:style-name="T46">A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共同作者</text:span><text:span text:style-name="T55">B</text:span>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聯絡人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傳真號碼：</text:p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聯絡電話</text:span><text:span text:style-name="T72">/</text:span></text:p>
            <text:p text:style-name="P73"><text:span text:style-name="T74">郵件信箱</text:span></text:p>
          </table:table-cell>
          <table:table-cell table:style-name="TableCell75" table:number-columns-spanned="2">
            <text:p text:style-name="P76"><text:span text:style-name="T77">公</text:span><text:span text:style-name="T78">：</text:span></text:p>
            <text:p text:style-name="P79"/>
          </table:table-cell>
          <table:covered-table-cell/>
          <table:table-cell table:style-name="TableCell80">
            <text:p text:style-name="P81"><text:span text:style-name="T82">宅</text:span><text:span text:style-name="T83">：</text:span></text:p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行動電話</text:span><text:span text:style-name="T90">：</text:span></text:p>
            <text:p text:style-name="P91"/>
          </table:table-cell>
          <table:covered-table-cell/>
          <table:table-cell table:style-name="TableCell92">
            <text:p text:style-name="P93">E-mail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聯絡地址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論文關鍵詞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摘要字數</text:span></text:p>
          </table:table-cell>
          <table:table-cell table:style-name="TableCell111" table:number-columns-spanned="3">
            <text:p text:style-name="P112"><text:span text:style-name="T113">字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投稿領域</text:span></text:p>
            <text:p text:style-name="P118"><text:span text:style-name="T119">（請勾選一</text:span></text:p>
            <text:p text:style-name="P120"><text:span text:style-name="T121">或二項）</text:span></text:p>
          </table:table-cell>
          <table:table-cell table:style-name="TableCell122" table:number-columns-spanned="3">
            <text:p text:style-name="P123">論文：</text:p>
            <text:list text:style-name="LFO4" text:continue-numbering="true">
              <text:list-item>
                <text:list>
                  <text:list-item>
                    <text:p text:style-name="P124">子題一：幼兒教育的基礎</text:p>
                  </text:list-item>
                  <text:list-item>
                    <text:p text:style-name="P125">子題二：幼托與兒童教育政策</text:p>
                  </text:list-item>
                  <text:list-item>
                    <text:p text:style-name="P126">子題三：兒童家庭與學校</text:p>
                  </text:list-item>
                  <text:list-item>
                    <text:p text:style-name="P127">子題四：幼教理論與實驗教育</text:p>
                  </text:list-item>
                  <text:list-item>
                    <text:p text:style-name="P128">子題五：幼兒文教產業經營</text:p>
                  </text:list-item>
                  <text:list-item>
                    <text:p text:style-name="P129">子題六：當代親職與大眾傳播</text:p>
                  </text:list-item>
                  <text:list-item>
                    <text:p text:style-name="P130">子題七:其他幼教相關議題的討論</text:p>
                  </text:list-item>
                </text:list>
              </text:list-item>
            </text:list>
            <text:p text:style-name="P131"/>
          </table:table-cell>
          <table:covered-table-cell/>
          <table:covered-table-cell/>
        </table:table-row>
        <text:soft-page-break/>
        <table:table-row table:style-name="TableRow132">
          <table:table-cell table:style-name="TableCell133">
            <text:p text:style-name="P134"><text:span text:style-name="T135">備</text:span><text:span text:style-name="T136"><text:s text:c="2"/></text:span><text:span text:style-name="T137">註</text:span></text:p>
          </table:table-cell>
          <table:table-cell table:style-name="TableCell138" table:number-columns-spanned="3">
            <text:p text:style-name="P139"><text:span text:style-name="T140">作者聲明：</text:span></text:p>
            <text:p text:style-name="P141"><text:span text:style-name="T142">本篇論文未發表於其他刊物或抄襲他人作品</text:span><text:span text:style-name="T143">,</text:span><text:span text:style-name="T144">若有侵犯他人版權</text:span><text:span text:style-name="T145">,</text:span><text:span text:style-name="T146">由作者自行負責。</text:span></text:p>
            <text:p text:style-name="P147"><text:span text:style-name="T148">論文發表者簽名</text:span><text:span text:style-name="T149">:________________________</text:span></text:p>
            <text:p text:style-name="P150"><text:span text:style-name="T151">民國</text:span><text:span text:style-name="T152"><text:s text:c="6"/></text:span><text:span text:style-name="T153">年</text:span><text:span text:style-name="T154"><text:s text:c="6"/></text:span><text:span text:style-name="T155">月</text:span><text:span text:style-name="T156"><text:s text:c="6"/></text:span><text:span text:style-name="T157">日</text:span></text:p>
            <text:p text:style-name="P158"/>
          </table:table-cell>
          <table:covered-table-cell/>
          <table:covered-table-cell/>
        </table:table-row>
      </table:table>
      <text:p text:style-name="P159"><text:span text:style-name="T160">※請於</text:span><text:span text:style-name="T161">1</text:span><text:span text:style-name="T162">1</text:span><text:span text:style-name="T163">5</text:span><text:span text:style-name="T164">年</text:span><text:span text:style-name="T165">8</text:span><text:span text:style-name="T166">月</text:span><text:span text:style-name="T167">20</text:span><text:span text:style-name="T168">日之前，將本表連同論文</text:span><text:span text:style-name="T169">摘要</text:span><text:span text:style-name="T170">電子檔</text:span><text:span text:style-name="T171">E-mail</text:span><text:span text:style-name="T172">至</text:span><text:span text:style-name="T173">ece.nccu.edu.tw</text:span><text:span text:style-name="T174">專用信箱（信件主旨請註明投稿</text:span><text:span text:style-name="T175">「百年幼教論壇系列」</text:span><text:span text:style-name="T176">學術研討會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nestyle" style:display-name="linestyl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body131" style:display-name="body131" style:family="text" style:parent-style-name="預設段落字型">
      <style:text-properties style:font-name="Verdana" fo:letter-spacing="0.197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5LVL2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text-autospace="none" fo:margin-left="0in" fo:margin-right="-0.8263in" fo:text-indent="-0.5902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1" text:anchor-type="paragraph" svg:x="5.67708in" svg:y="-0.29792in" svg:width="0.82292in" svg:height="0.32708in" style:rel-width="scale" style:rel-height="scale"><draw:text-box><text:p text:style-name="P4">附件1</text:p></draw:text-box><svg:title/><svg:desc/></draw:frame></text:span><text:span text:style-name="T5">政治大學幼教所</text:span><text:span text:style-name="T6">2026</text:span><text:span text:style-name="T7">年</text:span><text:span text:style-name="T8">學術研討會「百年幼教論壇系列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教所 幼</dc:creator>
    <meta:creation-date>2026-06-12T02:28:00Z</meta:creation-date>
    <dc:date>2026-06-12T02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